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6pt" officeooo:paragraph-rsid="0014a838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" fo:font-size="6pt" fo:language="es" fo:country="SV" fo:font-style="normal" style:text-underline-style="none" fo:font-weight="normal" officeooo:rsid="0094b08f" officeooo:paragraph-rsid="0014a838" style:letter-kerning="true" style:font-name-asian="SimSun" style:font-size-asian="5.25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e317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0245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e317" style:font-weight-asian="bold" style:font-weight-complex="bold"/>
    </style:style>
    <style:style style:name="T6" style:family="text">
      <style:text-properties officeooo:rsid="0012a3bb"/>
    </style:style>
    <style:style style:name="T7" style:family="text">
      <style:text-properties officeooo:rsid="0012e317"/>
    </style:style>
    <style:style style:name="T8" style:family="text">
      <style:text-properties officeooo:rsid="0013c0e8"/>
    </style:style>
    <style:style style:name="T9" style:family="text">
      <style:text-properties officeooo:rsid="0014a83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4">Nº </text:span><text:span text:style-name="T5">42471 – CD – UCR – FPCS,</text:span> de l<text:span text:style-name="T7">a</text:span> diputad<text:span text:style-name="T7">a Orciani,</text:span> por el cual por el cual se solicita disponga arbitrar los medios que fueren necesarios para la creación y cobertura de los cargos de profesor de educación física, auxiliar y asistente para el correcto funcionamiento del Jardín de Infantes 42 Bandera Argentina de la localidad de Santa Isabel, departamento General López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5">La Cámara de Diputados de la Provincia vería con agrado que el Poder Ejecutivo, evalúe la posibilidad <text:span text:style-name="T8">de </text:span>arbitr<text:span text:style-name="T8">ar</text:span> los medios necesarios para la creación y cobertura de los cargos de Profesor de Educación Física, Auxiliar y Asistente para el correcto funcionamiento del Jardín de Infantes Nº 42 “Bandera Argentina” de la localidad de Santa Isabel, departamento General López.</text:p>
      <text:p text:style-name="P5"/>
      <text:p text:style-name="P8">Sala de <text:span text:style-name="T6">la Comisión </text:span><text:span text:style-name="T9">por Zoom</text:span><text:span text:style-name="T6">, </text:span><text:span text:style-name="T9">21 de abril de 2021.</text:span><text:span text:style-name="T6"> </text:span></text:p>
      <text:p text:style-name="P9">Firmantes: Diputados Balagué, De Ponti, Donnet, Hynes, Peralta, Argañaraz y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6pt" officeooo:paragraph-rsid="0014a838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" fo:font-size="6pt" fo:language="es" fo:country="SV" fo:font-style="normal" style:text-underline-style="none" fo:font-weight="normal" officeooo:rsid="0094b08f" officeooo:paragraph-rsid="0014a838" style:letter-kerning="true" style:font-name-asian="SimSun" style:font-size-asian="5.25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4-21T11:31:08.870313531</dc:date>
    <meta:print-date>2017-03-29T09:42:11.806000000</meta:print-date>
    <meta:editing-cycles>51</meta:editing-cycles>
    <meta:editing-duration>PT1H18M57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202" meta:character-count="1311" meta:non-whitespace-character-count="1111"/>
  </office:meta>
</office:document-meta>
</file>